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fd9c1"/>
    </style:style>
    <style:style style:name="P2" style:family="paragraph" style:parent-style-name="Standard">
      <style:text-properties fo:color="#000000" fo:language="en" fo:country="AU" officeooo:rsid="001c4535" officeooo:paragraph-rsid="000f6d87"/>
    </style:style>
    <style:style style:name="P3" style:family="paragraph" style:parent-style-name="Standard">
      <style:paragraph-properties fo:text-align="end" style:justify-single-word="false"/>
      <style:text-properties fo:color="#000000" fo:language="en" fo:country="AU" officeooo:rsid="002bc02e" officeooo:paragraph-rsid="000f6d87"/>
    </style:style>
    <style:style style:name="P4" style:family="paragraph" style:parent-style-name="Standard">
      <style:text-properties fo:color="#000000" fo:language="en" fo:country="AU" officeooo:paragraph-rsid="000f6d87"/>
    </style:style>
    <style:style style:name="P5" style:family="paragraph" style:parent-style-name="Standard">
      <style:text-properties fo:color="#000000" officeooo:paragraph-rsid="0010f7b7"/>
    </style:style>
    <style:style style:name="P6" style:family="paragraph" style:parent-style-name="Standard">
      <style:text-properties fo:color="#000000" officeooo:paragraph-rsid="001fd9c1"/>
    </style:style>
    <style:style style:name="T1" style:family="text">
      <style:text-properties fo:color="#1c1c1c" officeooo:rsid="000d893b"/>
    </style:style>
    <style:style style:name="T2" style:family="text">
      <style:text-properties fo:language="en" fo:country="AU" officeooo:rsid="000f1f3f"/>
    </style:style>
    <style:style style:name="T3" style:family="text">
      <style:text-properties fo:language="en" fo:country="AU" officeooo:rsid="001b5e3f"/>
    </style:style>
    <style:style style:name="T4" style:family="text">
      <style:text-properties fo:language="en" fo:country="AU" officeooo:rsid="00131951"/>
    </style:style>
    <style:style style:name="T5" style:family="text">
      <style:text-properties fo:language="en" fo:country="AU" officeooo:rsid="00133cae"/>
    </style:style>
    <style:style style:name="T6" style:family="text">
      <style:text-properties fo:language="en" fo:country="AU" officeooo:rsid="0013ac3f"/>
    </style:style>
    <style:style style:name="T7" style:family="text">
      <style:text-properties fo:color="#800000" fo:language="en" fo:country="AU" officeooo:rsid="00131951"/>
    </style:style>
    <style:style style:name="T8" style:family="text">
      <style:text-properties fo:color="#800000" fo:language="en" fo:country="US" fo:font-weight="normal" officeooo:rsid="0013ac3f" style:font-weight-asian="normal" style:font-weight-complex="normal"/>
    </style:style>
    <style:style style:name="T9" style:family="text">
      <style:text-properties fo:color="#800000" fo:language="en" fo:country="US" fo:font-weight="normal" officeooo:rsid="0014e763" style:font-weight-asian="normal" style:font-weight-complex="normal"/>
    </style:style>
    <style:style style:name="T10" style:family="text">
      <style:text-properties fo:color="#800000" fo:language="en" fo:country="US" fo:font-weight="normal" officeooo:rsid="001bcd4f" style:font-weight-asian="normal" style:font-weight-complex="normal"/>
    </style:style>
    <style:style style:name="T11" style:family="text">
      <style:text-properties fo:color="#800000" fo:language="en" fo:country="US" fo:font-weight="normal" officeooo:rsid="001d1cee" style:font-weight-asian="normal" style:font-weight-complex="normal"/>
    </style:style>
    <style:style style:name="T12" style:family="text">
      <style:text-properties fo:color="#000000" fo:language="en" fo:country="AU" officeooo:rsid="00131951"/>
    </style:style>
    <style:style style:name="T13" style:family="text">
      <style:text-properties fo:color="#000000" fo:language="en" fo:country="AU" officeooo:rsid="00133cae"/>
    </style:style>
    <style:style style:name="T14" style:family="text">
      <style:text-properties fo:color="#000000" fo:language="en" fo:country="AU" officeooo:rsid="0013ac3f"/>
    </style:style>
    <style:style style:name="T15" style:family="text">
      <style:text-properties fo:color="#000000" fo:language="en" fo:country="US" fo:font-weight="normal" officeooo:rsid="0013ac3f" style:font-weight-asian="normal" style:font-weight-complex="normal"/>
    </style:style>
    <style:style style:name="T16" style:family="text">
      <style:text-properties fo:color="#000000" fo:language="en" fo:country="US" fo:font-weight="normal" officeooo:rsid="0013b417" style:font-weight-asian="normal" style:font-weight-complex="normal"/>
    </style:style>
    <style:style style:name="T17" style:family="text">
      <style:text-properties fo:color="#000000" fo:language="en" fo:country="US" fo:font-weight="normal" officeooo:rsid="0014e763" style:font-weight-asian="normal" style:font-weight-complex="normal"/>
    </style:style>
    <style:style style:name="T18" style:family="text">
      <style:text-properties fo:color="#000000" fo:language="en" fo:country="US" fo:font-weight="normal" officeooo:rsid="001540a5" style:font-weight-asian="normal" style:font-weight-complex="normal"/>
    </style:style>
    <style:style style:name="T19" style:family="text">
      <style:text-properties fo:color="#000000" fo:language="en" fo:country="US" fo:font-weight="normal" officeooo:rsid="0015a011" style:font-weight-asian="normal" style:font-weight-complex="normal"/>
    </style:style>
    <style:style style:name="T20" style:family="text">
      <style:text-properties fo:color="#000000" fo:language="en" fo:country="US" fo:font-weight="normal" officeooo:rsid="0016514f" style:font-weight-asian="normal" style:font-weight-complex="normal"/>
    </style:style>
    <style:style style:name="T21" style:family="text">
      <style:text-properties fo:color="#000000" fo:language="en" fo:country="US" fo:font-weight="normal" officeooo:rsid="0019ecfd" style:font-weight-asian="normal" style:font-weight-complex="normal"/>
    </style:style>
    <style:style style:name="T22" style:family="text">
      <style:text-properties fo:color="#000000" fo:language="en" fo:country="US" fo:font-weight="normal" officeooo:rsid="001d1cee" style:font-weight-asian="normal" style:font-weight-complex="normal"/>
    </style:style>
    <style:style style:name="T23" style:family="text">
      <style:text-properties fo:color="#000000" fo:language="en" fo:country="US" fo:font-weight="normal" officeooo:rsid="001ddd2c" style:font-weight-asian="normal" style:font-weight-complex="normal"/>
    </style:style>
    <style:style style:name="T24" style:family="text">
      <style:text-properties fo:color="#000000" fo:language="en" fo:country="US" fo:font-weight="normal" officeooo:rsid="001bcd4f" style:font-weight-asian="normal" style:font-weight-complex="normal"/>
    </style:style>
    <style:style style:name="T25" style:family="text">
      <style:text-properties fo:color="#000000" fo:language="en" fo:country="US" fo:font-weight="normal" officeooo:rsid="001ef23d" style:font-weight-asian="normal" style:font-weight-complex="normal"/>
    </style:style>
    <style:style style:name="T26" style:family="text">
      <style:text-properties fo:color="#000000" fo:language="en" fo:country="US" fo:font-weight="normal" officeooo:rsid="001fd9c1" style:font-weight-asian="normal" style:font-weight-complex="normal"/>
    </style:style>
    <style:style style:name="T27" style:family="text">
      <style:text-properties fo:color="#000000" fo:font-weight="normal" officeooo:rsid="00133cae" style:font-weight-asian="normal" style:font-weight-complex="normal"/>
    </style:style>
    <style:style style:name="T28" style:family="text">
      <style:text-properties fo:color="#000000" fo:font-weight="normal" officeooo:rsid="0013ac3f" style:font-weight-asian="normal" style:font-weight-complex="normal"/>
    </style:style>
    <style:style style:name="T29" style:family="text">
      <style:text-properties fo:color="#000000" fo:font-weight="normal" officeooo:rsid="0013b417" style:font-weight-asian="normal" style:font-weight-complex="normal"/>
    </style:style>
    <style:style style:name="T30" style:family="text">
      <style:text-properties fo:color="#000000" fo:font-weight="normal" officeooo:rsid="0014e763" style:font-weight-asian="normal" style:font-weight-complex="normal"/>
    </style:style>
    <style:style style:name="T31" style:family="text">
      <style:text-properties fo:color="#000000" fo:font-size="12pt" fo:language="en" fo:country="US" fo:font-style="normal" style:text-underline-style="none" fo:font-weight="normal" officeooo:rsid="0014e763" style:font-size-asian="12pt" style:font-style-asian="normal" style:font-weight-asian="normal" style:font-size-complex="12pt" style:font-style-complex="normal" style:font-weight-complex="normal"/>
    </style:style>
    <style:style style:name="T32" style:family="text">
      <style:text-properties officeooo:rsid="002bc02e"/>
    </style:style>
    <style:style style:name="T33" style:family="text">
      <style:text-properties officeooo:rsid="000d893b"/>
    </style:style>
    <style:style style:name="T34" style:family="text">
      <style:text-properties officeooo:rsid="000f1f3f"/>
    </style:style>
    <style:style style:name="T35" style:family="text">
      <style:text-properties fo:language="en" fo:country="US"/>
    </style:style>
    <style:style style:name="T36" style:family="text">
      <style:text-properties fo:language="en" fo:country="US" fo:font-weight="normal" officeooo:rsid="0013ac3f" style:font-weight-asian="normal" style:font-weight-complex="normal"/>
    </style:style>
    <style:style style:name="T37" style:family="text">
      <style:text-properties fo:language="en" fo:country="US" fo:font-weight="normal" officeooo:rsid="0013b417" style:font-weight-asian="normal" style:font-weight-complex="normal"/>
    </style:style>
    <style:style style:name="T38" style:family="text">
      <style:text-properties fo:language="en" fo:country="US" fo:font-weight="normal" officeooo:rsid="0014e763" style:font-weight-asian="normal" style:font-weight-complex="normal"/>
    </style:style>
    <style:style style:name="T39" style:family="text">
      <style:text-properties fo:language="en" fo:country="US" fo:font-weight="normal" officeooo:rsid="001540a5" style:font-weight-asian="normal" style:font-weight-complex="normal"/>
    </style:style>
    <style:style style:name="T40" style:family="text">
      <style:text-properties fo:language="en" fo:country="US" fo:font-weight="normal" officeooo:rsid="0015a011" style:font-weight-asian="normal" style:font-weight-complex="normal"/>
    </style:style>
    <style:style style:name="T41" style:family="text">
      <style:text-properties fo:language="en" fo:country="US" fo:font-weight="normal" officeooo:rsid="0016514f" style:font-weight-asian="normal" style:font-weight-complex="normal"/>
    </style:style>
    <style:style style:name="T42" style:family="text">
      <style:text-properties fo:language="en" fo:country="US" fo:font-weight="normal" officeooo:rsid="0019ecfd" style:font-weight-asian="normal" style:font-weight-complex="normal"/>
    </style:style>
    <style:style style:name="T43" style:family="text">
      <style:text-properties fo:language="en" fo:country="US" fo:font-weight="normal" officeooo:rsid="001bcd4f" style:font-weight-asian="normal" style:font-weight-complex="normal"/>
    </style:style>
    <style:style style:name="T44" style:family="text">
      <style:text-properties fo:language="en" fo:country="US" fo:font-weight="normal" officeooo:rsid="001d1cee" style:font-weight-asian="normal" style:font-weight-complex="normal"/>
    </style:style>
    <style:style style:name="T45" style:family="text">
      <style:text-properties fo:language="en" fo:country="US" fo:font-weight="normal" officeooo:rsid="001ddd2c" style:font-weight-asian="normal" style:font-weight-complex="normal"/>
    </style:style>
    <style:style style:name="T46" style:family="text">
      <style:text-properties fo:language="en" fo:country="US" fo:font-weight="normal" officeooo:rsid="001ef23d" style:font-weight-asian="normal" style:font-weight-complex="normal"/>
    </style:style>
    <style:style style:name="T47" style:family="text">
      <style:text-properties fo:language="en" fo:country="US" fo:font-weight="normal" officeooo:rsid="001fd9c1" style:font-weight-asian="normal" style:font-weight-complex="normal"/>
    </style:style>
    <style:style style:name="T48" style:family="text">
      <style:text-properties fo:language="en" fo:country="US" officeooo:rsid="0023b3b8"/>
    </style:style>
    <style:style style:name="T49" style:family="text">
      <style:text-properties fo:color="#ff9999" fo:language="en" fo:country="US" fo:font-weight="normal" officeooo:rsid="0014e763" style:font-weight-asian="normal" style:font-weight-complex="normal"/>
    </style:style>
    <style:style style:name="T50" style:family="text">
      <style:text-properties fo:color="#ff9999" fo:language="en" fo:country="US" fo:font-weight="normal" officeooo:rsid="001ef23d" style:font-weight-asian="normal" style:font-weight-complex="normal"/>
    </style:style>
    <style:style style:name="T51" style:family="text">
      <style:text-properties fo:color="#000066" fo:language="en" fo:country="US" fo:font-weight="normal" officeooo:rsid="0014e763" style:font-weight-asian="normal" style:font-weight-complex="normal"/>
    </style:style>
    <style:style style:name="T52" style:family="text">
      <style:text-properties fo:color="#000066" fo:language="en" fo:country="US" fo:font-weight="normal" officeooo:rsid="001ef23d" style:font-weight-asian="normal" style:font-weight-complex="normal"/>
    </style:style>
    <style:style style:name="T53" style:family="text">
      <style:text-properties fo:color="#000066" fo:language="en" fo:country="US" fo:font-weight="normal" officeooo:rsid="001fd9c1" style:font-weight-asian="normal" style:font-weight-complex="normal"/>
    </style:style>
    <style:style style:name="T54" style:family="text">
      <style:text-properties fo:font-weight="normal" officeooo:rsid="00133cae" style:font-weight-asian="normal" style:font-weight-complex="normal"/>
    </style:style>
    <style:style style:name="T55" style:family="text">
      <style:text-properties fo:font-weight="normal" officeooo:rsid="0013ac3f" style:font-weight-asian="normal" style:font-weight-complex="normal"/>
    </style:style>
    <style:style style:name="T56" style:family="text">
      <style:text-properties fo:font-weight="normal" officeooo:rsid="0014e763" style:font-weight-asian="normal" style:font-weight-complex="normal"/>
    </style:style>
    <style:style style:name="T57" style:family="text">
      <style:text-properties fo:font-weight="normal" officeooo:rsid="0013b417" style:font-weight-asian="normal" style:font-weight-complex="normal"/>
    </style:style>
    <style:style style:name="T58" style:family="text">
      <style:text-properties fo:font-size="12pt" fo:language="en" fo:country="US" fo:font-style="normal" style:text-underline-style="none" fo:font-weight="normal" officeooo:rsid="0014e763" style:font-size-asian="12pt" style:font-style-asian="normal" style:font-weight-asian="normal" style:font-size-complex="12pt" style:font-style-complex="normal" style:font-weight-complex="normal"/>
    </style:style>
    <style:style style:name="T59" style:family="text">
      <style:text-properties officeooo:rsid="0021e35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8">D</text:span><text:span text:style-name="T35">iary</text:span> <text:s/>Ka<text:span text:style-name="T59">te </text:span></text:p>
      <text:p text:style-name="P3"><text:bookmark text:name="result_box13"/>Thursday 09/02/2017 </text:p>
      <text:p text:style-name="P3"/>
      <text:p text:style-name="P4"/>
      <text:p text:style-name="P4"><text:tab/><text:span text:style-name="T33">Next boring days with my life… Weekend spend in job, nothing interesting. </text:span><text:bookmark text:name="result_box"/>This <text:span text:style-name="T34">life monotony… </text:span><text:bookmark text:name="result_box2"/><text:span text:style-name="T34">I'm tired of this, I would like to do something </text:span><text:bookmark text:name="result_box3"/><text:span text:style-name="T34">another </text:span><text:bookmark text:name="result_box4"/><text:span text:style-name="T34">once for </text:span><text:bookmark text:name="result_box5"/><text:span text:style-name="T34">while. Next day begin as usual, </text:span><text:bookmark text:name="result_box6"/><text:span text:style-name="T34">without any changes, I would like to this day </text:span><text:bookmark text:name="result_box7"/><text:span text:style-name="T34">finished </text:span><text:bookmark text:name="result_box8"/><text:span text:style-name="T34">as soon as possible</text:span><text:bookmark text:name="result_box9"/><text:span text:style-name="T34">. It's hard for me to </text:span><text:bookmark text:name="result_box12"/><text:span text:style-name="T34">focus on the simplest things... </text:span></text:p>
      <text:p text:style-name="P5"><text:span text:style-name="T2"><text:tab/>The day is almost done but I decided, </text:span><text:bookmark text:name="result_box16"/><text:span text:style-name="T2">that I go walk. It started to make dark yet. I walked </text:span><text:bookmark text:name="result_box17"/><text:span text:style-name="T2">that hour, </text:span><text:bookmark text:name="result_box18"/><text:span text:style-name="T2">two hours, </text:span><text:bookmark text:name="result_box19"/><text:span text:style-name="T2">and then </text:span><text:bookmark text:name="result_box20"/><text:span text:style-name="T2">already </text:span><text:bookmark text:name="result_box21"/><text:span text:style-name="T2">pay attention to wristwatch. <text:s/>I sat on </text:span><text:bookmark text:name="result_box22"/><text:span text:style-name="T2">bench <text:s/></text:span><text:bookmark text:name="result_box23"/><text:span text:style-name="T2">in front of </text:span><text:bookmark text:name="result_box24"/><text:span text:style-name="T2">park and </text:span><text:bookmark text:name="result_box25"/><text:span text:style-name="T2">as usual </text:span><text:bookmark text:name="result_box26"/><text:span text:style-name="T2">I looked </text:span><text:bookmark text:name="result_box27"/><text:span text:style-name="T2">at one point. Time passed an passed and </text:span><text:bookmark text:name="result_box28"/><text:span text:style-name="T2">I had to go back, when </text:span><text:bookmark text:name="result_box29"/><text:span text:style-name="T2">suddenly </text:span><text:bookmark text:name="result_box30"/><text:span text:style-name="T2">I heard </text:span><text:bookmark text:name="result_box31"/><text:span text:style-name="T2">someone crying. </text:span><text:bookmark text:name="result_box32"/><text:span text:style-name="T2">I jumped to my feet and would </text:span><text:bookmark text:name="result_box33"/><text:span text:style-name="T2">run away, but something didn't let me… Panicked </text:span><text:bookmark text:name="result_box35"/><text:span text:style-name="T2">how </text:span><text:bookmark text:name="result_box36"/><text:span text:style-name="T2">only I can with </text:span><text:bookmark text:name="result_box37"/><text:span text:style-name="T2">tremulous all body I trying found place were I heard this sound. When </text:span><text:bookmark text:name="result_box39"/><text:span text:style-name="T2">I </text:span><text:span text:style-name="T3">realised</text:span><text:span text:style-name="T2">, </text:span><text:bookmark text:name="result_box40"/><text:span text:style-name="T2">the quiet </text:span><text:bookmark text:name="result_box41"/><text:span text:style-name="T2">sound </text:span><text:bookmark text:name="result_box42"/><text:span text:style-name="T2">comes from in the middle park I did three </text:span><text:bookmark text:name="result_box43"/><text:span text:style-name="T2">steps </text:span><text:bookmark text:name="result_box44"/><text:span text:style-name="T2">backwards and then I started run away, I </text:span><text:bookmark text:name="result_box45"/><text:span text:style-name="T2">afraid too much! Maybe that was </text:span><text:bookmark text:name="result_box46"/><text:span text:style-name="T2">funny, but I haven't got gram bravery…. When</text:span><text:bookmark text:name="result_box48"/><text:span text:style-name="T2"> only I heard </text:span><text:bookmark text:name="result_box49"/><text:span text:style-name="T2">some rustling I </text:span><text:bookmark text:name="result_box50"/><text:span text:style-name="T2">run away as far as it's possible </text:span><text:bookmark text:name="result_box51"/><text:span text:style-name="T2">from him. When I went away </text:span><text:bookmark text:name="result_box52"/><text:span text:style-name="T2">already several meters, I felt terrible qualm. I didn't know what happened… Maybe someone was </text:span><text:bookmark text:name="result_box53"/><text:span text:style-name="T2">wounded? </text:span><text:span text:style-name="T4">I MUST HAVE TO GO BACK! I run </text:span><text:span text:style-name="T5">quickly </text:span><text:bookmark text:name="result_box1"/><text:span text:style-name="T5">under the earlier park and I hid behind the tree. My heart </text:span><text:bookmark text:name="result_box10"/><text:span text:style-name="T5">pounded me </text:span><text:bookmark text:name="result_box11"/><text:span text:style-name="T5">mercilessly </text:span><text:bookmark text:name="result_box14"/><text:span text:style-name="T5">whereby I couldn't focus on listen. I began think WHAT I DOING HERE?? </text:span><text:span text:style-name="T6">C</text:span><text:span text:style-name="T54">ERTAINLY </text:span><text:span text:style-name="T55">I'M THE BIGGEST </text:span><text:bookmark text:name="result_box34"/><text:span text:style-name="T36">COWARD</text:span><text:span text:style-name="T55"> WHAT KNOWS!! WHAT SHOULD I DO?!?!</text:span></text:p>
      <text:p text:style-name="P1"><text:span text:style-name="T30">I didn't make it on time to rep</text:span><text:span text:style-name="T28">ly for this question, and </text:span><text:bookmark text:name="result_box38"/><text:span text:style-name="T15">legs move me almost to the middle in the park..</text:span><text:span text:style-name="T28"> </text:span><text:bookmark text:name="result_box47"/><text:span text:style-name="T16">After a while of looking I saw crying character, It was a little girl sitting next to bench in the bushes.</text:span><text:span text:style-name="T29"> </text:span><text:bookmark text:name="result_box54"/><text:span text:style-name="T16">I looked back around six times too see there is just me and her, and after noticing with</text:span><text:bookmark text:name="result_box55"/><text:span text:style-name="T16"> nobody was there I went from behind a tree.</text:span><text:span text:style-name="T29"> </text:span><text:bookmark text:name="result_box56"/><text:span text:style-name="T16">When I walked enough to she could note my presence </text:span><text:span text:style-name="T17">she</text:span><text:span text:style-name="T16"> began to yelling </text:span><text:span text:style-name="T17">that</text:span><text:span text:style-name="T16"> </text:span><text:span text:style-name="T17">I didn't near to her. </text:span><text:bookmark text:name="result_box57"/><text:span text:style-name="T17">She started to run, but quickly fell to the ground. I wanted to help her.. I ran to her trying to explain that she didn't have to worry about me, but she didn't want to listen. </text:span><text:bookmark text:name="result_box59"/><text:span text:style-name="T17">The girl began more yelling by what I had the impression that immediately someone shows up here, and both will </text:span><text:span text:style-name="T18">be </text:span><text:span text:style-name="T17">have trouble. In the end </text:span><text:a xlink:type="simple" xlink:href="http://context.reverso.net/tłumaczenie/angielski-polski/I+lost+control" text:style-name="Internet_20_link" text:visited-style-name="Visited_20_Internet_20_Link"><text:span text:style-name="Emphasis"><text:span text:style-name="T31">I lost control</text:span></text:span></text:a><text:span text:style-name="T17"> and this time </text:span><text:span text:style-name="T18">I </text:span><text:span text:style-name="T17">was <text:s/>started yelling at her, trying to explain that </text:span><text:span text:style-name="T18">I didn't</text:span><text:span text:style-name="T17"> hurt </text:span><text:span text:style-name="T18">her and if this keeps up, </text:span><text:span text:style-name="T17">the person </text:span><text:span text:style-name="T18">before which was </text:span><text:bookmark text:name="result_box60"/><text:span text:style-name="T18">running away </text:span><text:bookmark text:name="result_box61"/><text:span text:style-name="T18">find her </text:span><text:span text:style-name="T17">... Then she started to slowly calm down .. I sat next to her on the ground and asked her name, but I had </text:span><text:span text:style-name="T19">to </text:span><text:bookmark text:name="result_box62"/><text:span text:style-name="T19">wait </text:span><text:span text:style-name="T17">a very long wait for a response.,, </text:span><text:span text:style-name="T19">I'm</text:span><text:span text:style-name="T17"> Susan "- </text:span><text:bookmark text:name="result_box63"/><text:span text:style-name="T17">finally she said. She was a very small girl with a quiet voice, long disheveled blond hair and destroyed clothes. On the face I managed to notice a few large bruises and a cut lip, and her clothes were stained something. I asked her- ,,</text:span><text:span text:style-name="T19">Are you</text:span><text:span text:style-name="T17"> all right?, </text:span><text:span text:style-name="T19">W</text:span><text:span text:style-name="T17">hat happened </text:span><text:span text:style-name="T19">that she </text:span><text:span text:style-name="T17">was alone </text:span><text:span text:style-name="T19">so later</text:span><text:span text:style-name="T17"> hour in </text:span><text:span text:style-name="T19">this</text:span><text:span text:style-name="T17"> place? </text:span><text:span text:style-name="T19">for what s</text:span><text:span text:style-name="T17">he began to cry. </text:span><text:bookmark text:name="result_box64"/><text:span text:style-name="T17">When </text:span><text:span text:style-name="T20">I</text:span><text:span text:style-name="T17"> calmed </text:span><text:span text:style-name="T20">her I heard </text:span><text:span text:style-name="T17">that she lived with her mother, but some man kidnapped her, imprisoned and beat</text:span><text:span text:style-name="T20">ed</text:span><text:span text:style-name="T17">. </text:span><text:bookmark text:name="result_box65"/><text:span text:style-name="T17">When he disappeared for longer </text:span><text:span text:style-name="T20">time</text:span><text:span text:style-name="T17"> the girl </text:span><text:span text:style-name="T20">went</text:span><text:span text:style-name="T17"> out of that place where he was detained and came running here, but </text:span><text:span text:style-name="T20">she </text:span><text:span text:style-name="T17">twisted </text:span><text:span text:style-name="T20">her</text:span><text:span text:style-name="T17"> leg... I decided that I had to take </text:span><text:span text:style-name="T20">her</text:span><text:span text:style-name="T17"> out of there. I took it delicately in my arms and I said that I take her to my house. Susan resisted for a while, however </text:span><text:span text:style-name="T20">I </text:span><text:span text:style-name="T17">promised that </text:span><text:span text:style-name="T20">I wouldn't </text:span><text:span text:style-name="T17">hurt </text:span><text:span text:style-name="T20">her</text:span><text:span text:style-name="T17"> and </text:span><text:span text:style-name="T20">I </text:span><text:span text:style-name="T17">take care of her. As it later turned the girl was covered IN BLOOD! </text:span><text:bookmark text:name="result_box66"/><text:span text:style-name="T17">The man who kidnapped her CUT HER A KNIFE EVERY THREE DAYS, AND WHEN THE WOUND WAS BEGINNING TO HEAL HE WAS CUTTING HER AGAIN! I felt unwell when I imagined it ... I forced the girl to take bath and get to wear my clothes when I meanwhile did her something to eat. When she did this, I bandaged her wounds and bring her to the room to slept wanting to give her moments of peace and rest, meanwhile, I slept in the living room on the sofa. In the morning when I woke up, the girl was sleeping. I made her scrambled eggs, poured orange juice into a glass and left beside her bed. </text:span><text:bookmark text:name="result_box67"/><text:span text:style-name="T17">The rest of the time I spent on the bottom wanting to give her moments of peace, until the end of the afternoon Susan was appeared on the bottom. For a long moment the girl didn't speak, as if analyzing this all situation which took place yesterday evening. Eventually however thanked for breakfast and sat beside me on the couch. And so it started to slowly talk, get to know each other. I liked her very much. Susan despite this what happened to her during a conversation recovered. </text:span><text:soft-page-break/><text:span text:style-name="T17">humor. I did not want to worry her, but I realized her in that she has to go to the police, but I quickly regretted his. The girl fell into the hysterics! To calm down I said that we do not have to go today, but in the end she will has to do it. I went to make her a cup of tea, and when I already had to pour her all over the house could hear the sound of the door bell. I was not expecting visitors, I'm rather a loner and even if someone comes it before calling. </text:span><text:bookmark text:name="result_box68"/><text:span text:style-name="T17">After opening the door I saw a tall, muscular man with blue eyes and short black hair with a strange expression on his face. The man introduced himself as Mr. Grobczek and asked if not met maybe a little girl in long blond hair because it was his daughter, who disappeared some time ago and so </text:span><text:span text:style-name="T21">he</text:span><text:span text:style-name="T17"> comes from house to house looking for any tips regarding her location. Instantly </text:span><text:span text:style-name="T21">I</text:span><text:span text:style-name="T17"> thought about Susan, I wondered just fact why did</text:span><text:span text:style-name="T21">n'</text:span><text:span text:style-name="T17">t mention anything about </text:span><text:span text:style-name="T21">her</text:span><text:span text:style-name="T17"> father, and a strange expression on his face. </text:span><text:bookmark text:name="result_box15"/><text:span text:style-name="T17">I asked the man to leave me </text:span><text:span text:style-name="T24">his</text:span><text:span text:style-name="T17"> number </text:span><text:span text:style-name="T24">phone </text:span><text:span text:style-name="T17">i</text:span><text:span text:style-name="T24">f I</text:span><text:span text:style-name="T17"> saw </text:span><text:span text:style-name="T24">her</text:span><text:span text:style-name="T17">, and </text:span><text:span text:style-name="T24">he</text:span><text:span text:style-name="T17"> </text:span><text:span text:style-name="T24">tried looked</text:span><text:span text:style-name="T17"> inside the house </text:span><text:span text:style-name="T24">yet </text:span><text:span text:style-name="T17">and </text:span><text:span text:style-name="T24">he </text:span><text:span text:style-name="T17">went</text:span><text:bookmark text:name="result_box58"/><text:span text:style-name="T17"> somewhere. When </text:span><text:span text:style-name="T24">I</text:span><text:span text:style-name="T17"> went to Susan to tell her about the situation girl jumped </text:span><text:span text:style-name="T24">out</text:span><text:span text:style-name="T17"> the couch, crying and </text:span><text:span text:style-name="T24">she</text:span><text:span text:style-name="T17"> hid under the table, saying that she do</text:span><text:span text:style-name="T24">esn'</text:span><text:span text:style-name="T17">t have a dad. </text:span><text:span text:style-name="T24">A</text:span><text:span text:style-name="T17">ll over the room </text:span><text:span text:style-name="T24">I </text:span><text:span text:style-name="T17">felt strangely increasing pressure.. When I pulled </text:span><text:span text:style-name="T24">her </text:span><text:span text:style-name="T17">out from under the table</text:span><text:bookmark text:name="result_box70"/><text:span text:style-name="T17"> I saw that with her blond hair was</text:span><text:span text:style-name="T24">n'</text:span><text:span text:style-name="T17">t nothing! They were red! <text:s/>Scared </text:span><text:span text:style-name="T24">I </text:span><text:span text:style-name="T17">stepped back, and the girl </text:span><text:span text:style-name="T22">picked up</text:span><text:span text:style-name="T17"> her hands and then I saw that there </text:span><text:span text:style-name="T22">was</text:span><text:span text:style-name="T17"> some </text:span><text:span text:style-name="T22">sign</text:span><text:span text:style-name="T17">s on her hands! This sign </text:span><text:bookmark text:name="result_box71"/><text:span text:style-name="T17">look</text:span><text:span text:style-name="T22">ed</text:span><text:span text:style-name="T17"> like </text:span><text:bookmark text:name="result_box72"/><text:span text:style-name="T17">moon who was shot by an arrow, I c</text:span><text:span text:style-name="T22">ouldn't </text:span><text:span text:style-name="T17">believe what I see! </text:span><text:span text:style-name="T22">This</text:span><text:span text:style-name="T17"> </text:span><text:span text:style-name="T22">wasn't there</text:span><text:span text:style-name="T17"> !!! </text:span><text:span text:style-name="T22">It was stunned in the ground</text:span><text:span text:style-name="T17"> ... After a while however I did </text:span><text:span text:style-name="T22">three</text:span><text:span text:style-name="T17"> steps back and she ran to the room. I stood there for a few minutes thinking about what just happened. After a long time I wanted to go up to see what was going on with her </text:span><text:span text:style-name="T22">if she </text:span><text:span text:style-name="T17">even </text:span><text:span text:style-name="T22">was</text:span><text:span text:style-name="T17"> there but </text:span><text:span text:style-name="T22">I was </text:span><text:span text:style-name="T17">scared… <text:s/></text:span><text:span text:style-name="T22">By the all</text:span><text:span text:style-name="T17"> day, I sat under the same roof with someone other than I thought! I decided that </text:span><text:bookmark text:name="result_box74"/><text:span text:style-name="T17">I will sit at the bottom and </text:span><text:bookmark text:name="result_box75"/><text:span text:style-name="T17">if </text:span><text:span text:style-name="T22">I</text:span><text:span text:style-name="T17"> will need to </text:span><text:span text:style-name="T22">I</text:span><text:span text:style-name="T17"> go </text:span><text:span text:style-name="T22">to her.</text:span><text:span text:style-name="T17"> (coward......) <text:s/></text:span><text:bookmark text:name="result_box76"/><text:span text:style-name="T17">I could</text:span><text:span text:style-name="T22">n'</text:span><text:span text:style-name="T17">t focus on anything, I was able to look only at one point on the wall and </text:span><text:span text:style-name="T22">it was</text:span><text:span text:style-name="T17"> difficulty. It </text:span><text:span text:style-name="T23">was</text:span><text:span text:style-name="T17"> evening and I still did</text:span><text:span text:style-name="T23">n'</text:span><text:span text:style-name="T17">t know what </text:span><text:span text:style-name="T23">should I do</text:span><text:span text:style-name="T17"> ... I lay down on the sofa trying to sleep and in the morning to check what with her </text:span><text:span text:style-name="T23">is</text:span><text:span text:style-name="T17"> (</text:span><text:span text:style-name="T23">if she </text:span><text:span text:style-name="T17">was </text:span><text:span text:style-name="T23">there</text:span><text:span text:style-name="T17">). </text:span><text:span text:style-name="T23">A</text:span><text:span text:style-name="T17">t night </text:span><text:span text:style-name="T23">w</text:span><text:span text:style-name="T17">oke me up </text:span><text:span text:style-name="T23">a </text:span><text:span text:style-name="T17">noise </text:span><text:span text:style-name="T23">with </text:span><text:span text:style-name="T17">coming from the kitchen. At first I thought it </text:span><text:span text:style-name="T23">that may</text:span><text:span text:style-name="T17"> be </text:span><text:span text:style-name="T23">she coming</text:span><text:span text:style-name="T17"> eat but </text:span><text:span text:style-name="T23">next</text:span><text:span text:style-name="T17"> quieter noise I decided that I </text:span><text:span text:style-name="T23">got up</text:span><text:span text:style-name="T17">. I turned on the light and on the stairs to the top was the man !!! </text:span><text:span text:style-name="T23">T</text:span><text:span text:style-name="T17">hat which was looking his daughter !! I started </text:span><text:span text:style-name="T26">screaming</text:span><text:span text:style-name="T17"> and he pulled a gun and shot </text:span><text:span text:style-name="T23">to</text:span><text:span text:style-name="T17"> me. I lay on the floor with pain radiating from the entire left arm </text:span><text:span text:style-name="T23">by</text:span><text:span text:style-name="T17"> the body. I touched my arm and </text:span><text:span text:style-name="T23">I</text:span><text:span text:style-name="T17"> felt </text:span><text:bookmark text:name="result_box78"/><text:span text:style-name="T17">cartridge, which </text:span><text:span text:style-name="T23">hit some</text:span><text:span text:style-name="T17"> </text:span><text:bookmark text:name="result_box79"/><text:span text:style-name="T17">centimeters below </text:span><text:span text:style-name="T23">was</text:span><text:span text:style-name="T17"> </text:span><text:bookmark text:name="result_box80"/><text:span text:style-name="T17">hit the heart. </text:span><text:span text:style-name="T23">My t</text:span><text:span text:style-name="T17">ears </text:span><text:bookmark text:name="result_box81"/><text:span text:style-name="T17">sailed down </text:span><text:span text:style-name="T23">to</text:span><text:span text:style-name="T17"> cheeks in torrents. </text:span><text:span text:style-name="T23">He</text:span><text:span text:style-name="T17"> could killed me !!! </text:span><text:span text:style-name="T23">I p</text:span><text:span text:style-name="T17">icked </text:span><text:span text:style-name="T23">my</text:span><text:span text:style-name="T17">self up from the floor on which spilled my blood, I took what was </text:span><text:bookmark text:name="result_box82"/><text:span text:style-name="T17">under </text:span><text:span text:style-name="T23">my</text:span><text:span text:style-name="T17"> hand and quietly went to top. Coming </text:span><text:span text:style-name="T23">up</text:span><text:span text:style-name="T17"> I heard Susan ask</text:span><text:span text:style-name="T23">ed</text:span><text:span text:style-name="T17"> why she ran away. </text:span><text:span text:style-name="T23">I</text:span><text:span text:style-name="T17"> wanted </text:span><text:span text:style-name="T23">puke</text:span><text:span text:style-name="T17">.... </text:span><text:span text:style-name="T25">She scr</text:span><text:span text:style-name="T26">ea</text:span><text:span text:style-name="T25">med</text:span><text:span text:style-name="T17"> to get to her does</text:span><text:span text:style-name="T25">n'</text:span><text:span text:style-name="T17">t closer, and how in the end I went to the top I saw that he was close to her. I showed her to be quiet and I started to sneaking behind him (helped me that I haven't got shoes because I slept). At the time when he pulled out his hand to the girl's throat with all my might I hit him what I had in my hands what then appeared to be a glass bottle. She crashed on his head and caught man on her and started to cry in pain. </text:span></text:p>
      <text:p text:style-name="P6"><text:span text:style-name="T38">I took the little girl on my hands and I started to run away from my home. At my house, there were two cars! I put her into my and thinking the latter is that men I pulled out him keys and quickly joined to </text:span><text:span text:style-name="T47">Susan</text:span><text:span text:style-name="T38">. For the first few kilometers I drove as quickly as it possible without looking in the mirror to don't fall the front of someone . In the end, I looked and I saw the no one behind us, fortunately. Lucky drove another 5 km and happy saw parking and a large cars and I parked there. I didn't know what to say, I knew only that I don't have a place where I can stay because I haven't got friends and family. The girl finally slept, and I knew that , I have to stay there and that's how to describe this horrible day sitting with some ca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6T22:04:46.268000000</meta:creation-date>
    <dc:date>2017-02-28T23:13:55.889000000</dc:date>
    <meta:editing-duration>PT1H15M37S</meta:editing-duration>
    <meta:editing-cycles>10</meta:editing-cycles>
    <meta:generator>LibreOffice/5.0.3.2$Windows_x86 LibreOffice_project/e5f16313668ac592c1bfb310f4390624e3dbfb75</meta:generator>
    <meta:document-statistic meta:table-count="0" meta:image-count="0" meta:object-count="0" meta:page-count="2" meta:paragraph-count="6" meta:word-count="1753" meta:character-count="8771" meta:non-whitespace-character-count="7011"/>
  </office:meta>
</office:document-meta>
</file>