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BYSTANDER'S DIARY</text:p>
      <text:p text:style-name="P2"/>
      <text:p text:style-name="P3">Day 28064212</text:p>
      <text:p text:style-name="P1"><text:span text:style-name="T1">Today I finished studying at the academy, which I</text:span><text:span text:style-name="T1">'ve</text:span><text:span text:style-name="T1"> attended </text:span><text:span text:style-name="T1">since</text:span><text:span text:style-name="T1"> birth for a hundred years. </text:span><text:span text:style-name="T1">I became a full-fledged Guardian Angel.</text:span></text:p>
      <text:p text:style-name="P2"/>
      <text:p text:style-name="P3">Day 28064243</text:p>
      <text:p text:style-name="P1"><text:span text:style-name="T1">Today</text:span><text:span text:style-name="T1"> I </text:span><text:span text:style-name="T1">was assigned to a human c</text:span><text:span text:style-name="T1">r</text:span><text:span text:style-name="T1">eature,</text:span><text:span text:style-name="T1"> just about to be born</text:span><text:span text:style-name="T1">. </text:span><text:span text:style-name="T1">Following</text:span><text:span text:style-name="T1"> </text:span><text:span text:style-name="T1">my </text:span><text:span text:style-name="T1">guidelines, I went to </text:span><text:span text:style-name="T1">a</text:span><text:span text:style-name="T1"> place where she</text:span><text:span text:style-name="T1"> was about to</text:span><text:span text:style-name="T1"> </text:span><text:span text:style-name="T1">take her</text:span><text:span text:style-name="T1"> first step into the world created by our Father. </text:span><text:span text:style-name="T1">It</text:span><text:span text:style-name="T1"> was</text:span><text:span text:style-name="T1"> also</text:span><text:span text:style-name="T1"> the first time I </text:span><text:span text:style-name="T1">witnessed</text:span><text:span text:style-name="T1"> the birth of life. The creature d</text:span><text:span text:style-name="T1">idn't show any irregularities. </text:span></text:p>
      <text:p text:style-name="P2"/>
      <text:p text:style-name="P3">Day 28064487</text:p>
      <text:p text:style-name="P1"><text:span text:style-name="T1">Today</text:span><text:span text:style-name="T1"> I noticed</text:span><text:span text:style-name="T1"> a rare irregularit</text:span><text:span text:style-name="T1">y of the creature</text:span><text:span text:style-name="T1">. </text:span><text:span text:style-name="T1">Out of curiousity, I approached the creature's cradle to take a look at her</text:span><text:span text:style-name="T1">. </text:span><text:span text:style-name="T1">She sensed my presence, rose her eyes and saw me.</text:span><text:span text:style-name="T1"> </text:span><text:span text:style-name="T1">Then she lift her arms up</text:span><text:span text:style-name="T1">. </text:span><text:span text:style-name="T1">Out of surprise and wonder, I quickly took a step back</text:span><text:span text:style-name="T1">. T</text:span><text:span text:style-name="T1">he only reasonable explanation suggested, that it was the creature's young age that made it possible for her to see me</text:span><text:span text:style-name="T1">.</text:span><text:span text:style-name="T1"> But it didn't change the fact, that her reaction was extraordinary for a human being. I took it under consideration, while writing a report, which was supossed to be sent to the Main Office.</text:span></text:p>
      <text:p text:style-name="P2"/>
      <text:p text:style-name="P3">Day 28079087</text:p>
      <text:p text:style-name="P1"><text:span text:style-name="T1">Today, the girl </text:span><text:span text:style-name="T1">was informed of our existence by her mother, which resulted in an interesting situation</text:span><text:span text:style-name="T1">. When </text:span><text:span text:style-name="T1">she was</text:span><text:span text:style-name="T1"> playing in the garden, she began calling me</text:span><text:span text:style-name="T1">, </text:span><text:span text:style-name="T1">saying </text:span><text:span text:style-name="T1">she wanted to play.</text:span><text:span text:style-name="T1"> Out of curiosity, I </text:span><text:span text:style-name="T1">came a little</text:span><text:span text:style-name="T1"> closer. Suddenly, the creature </text:span><text:span text:style-name="T1">started</text:span><text:span text:style-name="T1"> run</text:span><text:span text:style-name="T1">ning</text:span><text:span text:style-name="T1"> towards me</text:span><text:span text:style-name="T1">,</text:span><text:span text:style-name="T1"> with a big smile on h</text:span><text:span text:style-name="T1">er</text:span><text:span text:style-name="T1"> face. I was surprised, but </text:span><text:span text:style-name="T1">cold-blooded enough to take a quick jump on the side. The girl stumbled and fell on the ground.</text:span><text:span text:style-name="T1"> For a</text:span><text:span text:style-name="T1"> brief</text:span><text:span text:style-name="T1"> moment I wondered if she </text:span><text:span text:style-name="T1">could see</text:span><text:span text:style-name="T1"> me, but I gave up </text:span><text:span text:style-name="T1">on that idea</text:span><text:span text:style-name="T1">, when I saw</text:span><text:span text:style-name="T1"> her wandering in another direction, while still screaming my name.</text:span><text:span text:style-name="T1"> I </text:span><text:span text:style-name="T1">won't</text:span><text:span text:style-name="T1"> deny that her behavior </text:span><text:span text:style-name="T1">seemed very strange to me</text:span><text:span text:style-name="T1">. </text:span><text:span text:style-name="T1">But still, seeing her happy made my happy as well.</text:span></text:p>
      <text:p text:style-name="P2"/>
      <text:p text:style-name="P3">Day 28080306</text:p>
      <text:p text:style-name="P1"><text:span text:style-name="T1">Today Kuvia lost</text:span><text:span text:style-name="T1"> her</text:span><text:span text:style-name="T1"> mother in a</text:span><text:span text:style-name="T1"> car</text:span><text:span text:style-name="T1"> accident, so</text:span><text:span text:style-name="T1"> a large group of people gathered to cheer her up</text:span><text:span text:style-name="T1">. One person, an elderly lady, took her to an orphanage. </text:span><text:span text:style-name="T1">The girl hasn't shed a single tear since morning</text:span><text:span text:style-name="T1">. I</text:span><text:span text:style-name="T1"> was hoping that after some time, she'd be joyful again</text:span><text:span text:style-name="T1">.</text:span><text:span text:style-name="T1"> I liked her, when she was joyful</text:span><text:span text:style-name="T1">. But </text:span><text:span text:style-name="T1">as soon as darkness fell, she covered her little body with layers of blankets and started lamenting</text:span><text:span text:style-name="T1">. When I s</text:span><text:span text:style-name="T1">aw her like that, I felt a strange pain in my chest</text:span><text:span text:style-name="T1">. After a while</text:span><text:span text:style-name="T1">,</text:span><text:span text:style-name="T1"> the girl sa</text:span><text:span text:style-name="T1">id</text:span><text:span text:style-name="T1"> one word: "Bastiel." </text:span><text:span text:style-name="T1">I was fluent in many languages, but I had never heard that name before.</text:span></text:p>
      <text:p text:style-name="P1"><text:span text:style-name="T1">-</text:span><text:span text:style-name="T1">I'm calling you today</text:span><text:span text:style-name="T1">- </text:span><text:span text:style-name="T1">she</text:span><text:span text:style-name="T1"> </text:span><text:span text:style-name="T1">whispered</text:span><text:span text:style-name="T1">.- </text:span><text:span text:style-name="T1"><text:s/>because I know you've always been watching. Your presence has such great impact on my life, that I suffer without feeling you beside me</text:span><text:span text:style-name="T1">. </text:span><text:span text:style-name="T1">You're the only thing I have left. Please, protect me - she finished with her eyes filled with tears</text:span><text:span text:style-name="T1">.</text:span><text:span text:style-name="T1"> I watched her fall asleep.</text:span><text:span text:style-name="T1"> Today I have seen pain, suffering, despair. However, these feelings </text:span><text:span text:style-name="T1">didn't apply only to my little girl. I felt them too. From this day forward, we'll suffer together.</text:span></text:p>
      <text:p text:style-name="P2"/>
      <text:p text:style-name="P3">Day 28080671</text:p>
      <text:p text:style-name="P1"><text:span text:style-name="T1">Today I saw Kuvia being bullied. She was sitting in the corner, kicked and laughed at. I suppose it might have been caused byjealousy</text:span><text:span text:style-name="T1">. Most</text:span><text:span text:style-name="T1"> </text:span><text:span text:style-name="T1">girls envied her beauty. However, </text:span><text:span text:style-name="T1">their behaviour was absolutely disgraceful</text:span><text:span text:style-name="T1">. </text:span><text:span text:style-name="T1">And it wasn't the first time</text:span><text:span text:style-name="T1">. Eve</text:span><text:span text:style-name="T1">ry time they did it, all I could do was stay beside her and watch</text:span><text:span text:style-name="T1">. </text:span><text:span text:style-name="T1">Being a passive observer hurt me, bit I couldn't protect her the way she asked me to</text:span><text:span text:style-name="T1">. I realized how diffic</text:span><text:span text:style-name="T1">ult our work could be</text:span><text:span text:style-name="T1">. People think </text:span><text:span text:style-name="T1">they have it the hard way, but watching them transforming from happy children into empty shells, destroyed by society, is even worse</text:span><text:span text:style-name="T1">. I think the worst part is that she knows. She knows about me and </text:span><text:span text:style-name="T1">can sense my presence.</text:span><text:span text:style-name="T1"> She know</text:span><text:span text:style-name="T1">s I provide her no help</text:span><text:span text:style-name="T1">. </text:span><text:span text:style-name="T1">When bullies left her alone, she ran along to her bedroom and stood before the mirror</text:span><text:span text:style-name="T1">. She cried </text:span><text:span text:style-name="T1">and asked me, if it felt funny to stand there and do nothing</text:span><text:span text:style-name="T1">.</text:span><text:span text:style-name="T1"> I </text:span><text:soft-page-break/><text:span text:style-name="T1">don't know what to do</text:span><text:span text:style-name="T1">. </text:span><text:span text:style-name="T1">I wonder if my way is the best one, but I cannot defy the orders. Not even if the world started falling apart.</text:span></text:p>
      <text:p text:style-name="P2"/>
      <text:p text:style-name="P3">Day 28081766</text:p>
      <text:p text:style-name="P1"><text:span text:style-name="T1">Over the last three years, Kuvia </text:span><text:span text:style-name="T1">has developed several addictions</text:span><text:span text:style-name="T1">. </text:span><text:span text:style-name="T1">It's been getting worse and worse. Even though she tried to talk to me, begged me to answer, there was nothing I could do</text:span><text:span text:style-name="T1">. </text:span><text:span text:style-name="T1">Today something horribly evil happened, even more horrifying than her mother's tragic death</text:span><text:span text:style-name="T1">. </text:span><text:span text:style-name="T1">Today is the day Kuvia burned down the orphanage, with her best friend still inside. She changed beyond recognition</text:span><text:span text:style-name="T1">. </text:span><text:span text:style-name="T1">Her eyes, usually full of hope for a better future, are now filled with rage</text:span><text:span text:style-name="T1">. </text:span><text:span text:style-name="T1">The little girl's gone</text:span><text:span text:style-name="T1">. Today was the</text:span><text:span text:style-name="T1"> last time she said my name.</text:span><text:span text:style-name="T1"> </text:span><text:span text:style-name="T1">I couldn't see that joyful child anymore. I got to know her feelings only to see them buried and changed into something terrible</text:span><text:span text:style-name="T1">. </text:span><text:span text:style-name="T1">The way she said my name, with anger and sadness, made me feel hated. She hates me.</text:span><text:span text:style-name="T1"> I</text:span><text:span text:style-name="T1">f only I could cry, my tears would cover the entire planet. I know she feels angry and left on her own, but that pure hatred shocked me. Made me feel dirty.</text:span></text:p>
      <text:p text:style-name="P2"/>
      <text:p text:style-name="P3">Day 28082496</text:p>
      <text:p text:style-name="P1"><text:span text:style-name="T1"><text:s/>Today, for the first time since the orphanage fire, I saw her smile</text:span><text:span text:style-name="T1">.</text:span><text:span text:style-name="T1"> Maybe it was because she visited a big city. I thought it could be a beginning of something new</text:span><text:span text:style-name="T1">. What a fool I was. </text:span><text:span text:style-name="T1">I couldn't see through her facade</text:span><text:span text:style-name="T1">.</text:span><text:span text:style-name="T1"> As time went by, she seemed more and more happy. I didn't know if it was good or bad. I didn't see the truth, I didn't want to see it. All I wanted to see was her smile, which I hadn't admired for years.</text:span><text:span text:style-name="T1"> </text:span><text:span text:style-name="T1">Darkness fell. My beloved girl was jumping and humming along the streets of a huge city. Where was she headed? Why was she so happy? I didn't know, until I saw her climbing up the highest bulding</text:span><text:span text:style-name="T1">.</text:span><text:span text:style-name="T1"> Then I saw the reason of her sudden happiness. Ending the suffering. My heart started beating faster. </text:span><text:span text:style-name="T1">She stood </text:span><text:span text:style-name="T1">on</text:span><text:span text:style-name="T1"> the</text:span><text:span text:style-name="T1"> edge</text:span><text:span text:style-name="T1"> of </text:span><text:span text:style-name="T1">the roof and turned around, looking at an empty space behind me.</text:span></text:p>
      <text:p text:style-name="P1"><text:span text:style-name="T1">-</text:span><text:span text:style-name="T1">Do you get it know</text:span><text:span text:style-name="T1">? - She </text:span><text:span text:style-name="T1">asked, smiling. I was a fool, refusing to see the truth.</text:span></text:p>
      <text:p text:style-name="P1"><text:span text:style-name="T1">- Ever since the moment I noticed you, bending over my cradle, you've been with me</text:span><text:span text:style-name="T1">. </text:span><text:span text:style-name="T1">Always watching. Knowing everything about me. You've seen me go through hell. </text:span><text:span text:style-name="T1"><text:s/></text:span><text:span text:style-name="T1">You used me as a little experiment. I was your toy</text:span><text:span text:style-name="T1">. You're not my light, but </text:span><text:span text:style-name="T1">my darkness</text:span><text:span text:style-name="T1">.</text:span><text:span text:style-name="T1"> Your presence won't bring me relief ever again. That one moment we shared in the garden simply isn't enough</text:span><text:span text:style-name="T1">. </text:span><text:span text:style-name="T1">But what hurts me the most, is that you'll always be just standing and watching. That's why I'm happy to leave. Forgive me. But I don't want to be your puppet anymore</text:span><text:span text:style-name="T1">. Goodbye Bastiel</text:span><text:span text:style-name="T1"> - she finished, with tears rolling down her cheeks</text:span><text:span text:style-name="T1">. </text:span><text:span text:style-name="T1">She was right. I couldn't help her. I asked for an intervention in the Main Office, but my request was rejected. I couldn't protect her, because the orders seemed more important. But I just couldn't watch her die, I didn't want to lose my little girl</text:span><text:span text:style-name="T1">. </text:span><text:span text:style-name="T1">Even though I was given an eternal life, it would be over if she went through with that jump</text:span><text:span text:style-name="T1">.</text:span><text:span text:style-name="T1"> We were created to help, but also to obey orders. But I decided to ignore them, as I took Kuvia in my arms, trying to stop her from making that last step.</text:span><text:span text:style-name="T1"> </text:span><text:span text:style-name="T1">I could feel her. Her clothes, her warmth. Safe with me. I should have done that years ago</text:span><text:span text:style-name="T1">.</text:span><text:span text:style-name="T1"> Then I saw her smile and I understood that the jump was inevitable. And that we had to do it together. My wings were gently stirring the air around us. She took my face in her hands and smiled, more beautiful than ever</text:span><text:span text:style-name="T1">. </text:span><text:span text:style-name="T1">When she took the last step, I wasn't ready, still lost in that smile. I stopped thinking. A second later I realized what was happening. I could feel her slipping through my fingers, falling. I spread my wings and rushed down after her. Too late. Moments later, I was just sitting on the street, staring at her corpse. My hands were covered with her blood, and then the truth hit me with the whole impact. She was a failed experiment.We couldn't protect her. We failed. She was just an innocent girl. </text:span><text:span text:style-name="T1"><text:s/></text:span><text:span text:style-name="T1">She probably thought she wasn't worth the help. And now she was gone.</text:span><text:span text:style-name="T1">These words </text:span><text:span text:style-name="T1">can hardly escape my mouth</text:span><text:span text:style-name="T1">.</text:span><text:span text:style-name="T1"> I cannot express my feelings. And as I stood in her blood, feeling so desperate, I unleashed a storm that cost millions of lives. It might have been a punishment for my sins. Because today is the day I f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document-statistic meta:table-count="0" meta:image-count="0" meta:object-count="0" meta:page-count="2" meta:paragraph-count="20" meta:word-count="1473" meta:character-count="7918"/>
    <dc:date>2017-02-28T23:14:30</dc:date>
    <dc:creator>WERONKA SLOWNISKA</dc:creator>
    <meta:editing-duration>PT15M4S</meta:editing-duration>
    <meta:editing-cycles>1</meta:editing-cycles>
  </office:meta>
</office:document-meta>
</file>